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-complex="Times New Roman" fo:font-weight="bold" style:font-weight-asian="bold"/>
    </style:style>
    <style:style style:name="P2" style:parent-style-name="Textbody" style:family="paragraph">
      <style:paragraph-properties fo:line-height="103%"/>
    </style:style>
    <style:style style:name="T3" style:parent-style-name="Fuentedepárrafopredeter." style:family="text">
      <style:text-properties style:font-name-complex="Times New Roman" fo:font-size="16pt" style:font-size-asian="16pt"/>
    </style:style>
    <style:style style:name="P4" style:parent-style-name="Standard" style:family="paragraph">
      <style:text-properties style:font-name-complex="Times New Roman" fo:font-weight="bold" style:font-weight-asian="bold"/>
    </style:style>
    <style:style style:name="P5" style:parent-style-name="Standard" style:list-style-name="LFO1" style:family="paragraph">
      <style:text-properties style:font-name-complex="Times New Roman" fo:font-weight="bold" style:font-weight-asian="bold"/>
    </style:style>
    <style:style style:name="TableColumn7" style:family="table-column">
      <style:table-column-properties style:column-width="0.427in" style:use-optimal-column-width="false"/>
    </style:style>
    <style:style style:name="TableColumn8" style:family="table-column">
      <style:table-column-properties style:column-width="6.2708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-complex="Times New Roma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-complex="Times New Roma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-complex="Times New Roma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complex="Times New Roma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complex="Times New Roma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P133" style:parent-style-name="Standard" style:list-style-name="LFO1" style:family="paragraph">
      <style:text-properties style:font-name-complex="Times New Roman" fo:font-weight="bold" style:font-weight-asian="bold"/>
    </style:style>
    <style:style style:name="P134" style:parent-style-name="Standard" style:family="paragraph">
      <style:text-properties style:font-name-complex="Times New Roman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6.2812in" style:use-optimal-column-width="false"/>
    </style:style>
    <style:style style:name="Table135" style:family="table">
      <style:table-properties style:width="6.6979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43" style:parent-style-name="TableContents" style:family="paragraph">
      <style:text-properties style:font-name-complex="Times New Roman"/>
    </style:style>
    <style:style style:name="TableRow144" style:family="table-row">
      <style:table-row-properties style:min-row-height="0.4256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/>
    </style:style>
    <style:style style:name="P14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50" style:parent-style-name="TableContents" style:family="paragraph">
      <style:text-properties style:font-name-complex="Times New Roman"/>
    </style:style>
    <style:style style:name="P151" style:parent-style-name="TableContents" style:family="paragraph">
      <style:text-properties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57" style:parent-style-name="TableContents" style:family="paragraph">
      <style:text-properties style:font-name-complex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63" style:parent-style-name="TableContents" style:family="paragraph">
      <style:text-properties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69" style:parent-style-name="TableContents" style:family="paragraph">
      <style:text-properties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75" style:parent-style-name="TableContents" style:family="paragraph">
      <style:text-properties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81" style:parent-style-name="TableContents" style:family="paragraph">
      <style:text-properties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87" style:parent-style-name="TableContents" style:family="paragraph">
      <style:text-properties style:font-name-complex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93" style:parent-style-name="TableContents" style:family="paragraph">
      <style:text-properties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99" style:parent-style-name="Standard" style:family="paragraph">
      <style:paragraph-properties style:text-autospace="none"/>
      <style:text-properties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05" style:parent-style-name="TableContents" style:family="paragraph">
      <style:text-properties style:font-name-complex="Times New Roman"/>
    </style:style>
    <style:style style:name="TableRow206" style:family="table-row">
      <style:table-row-properties style:min-row-height="0.3666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11" style:parent-style-name="TableContents" style:family="paragraph">
      <style:text-properties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17" style:parent-style-name="TableContents" style:family="paragraph">
      <style:text-properties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23" style:parent-style-name="TableContents" style:family="paragraph">
      <style:text-properties style:font-name-complex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29" style:parent-style-name="TableContents" style:family="paragraph">
      <style:text-properties style:font-name-complex="Times New Roma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35" style:parent-style-name="TableContents" style:family="paragraph">
      <style:text-properties style:font-name-complex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41" style:parent-style-name="TableContents" style:family="paragraph">
      <style:text-properties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47" style:parent-style-name="TableContents" style:family="paragraph">
      <style:text-properties style:font-name-complex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53" style:parent-style-name="TableContents" style:family="paragraph">
      <style:text-properties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59" style:parent-style-name="TableContents" style:family="paragraph">
      <style:text-properties style:font-name-complex="Times New Roma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65" style:parent-style-name="TableContents" style:family="paragraph">
      <style:text-properties style:font-name-complex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71" style:parent-style-name="TableContents" style:family="paragraph">
      <style:text-properties style:font-name-complex="Times New Roma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complex="Times New Roma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77" style:parent-style-name="TableContents" style:family="paragraph">
      <style:text-properties style:font-name-complex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83" style:parent-style-name="TableContents" style:family="paragraph">
      <style:text-properties style:font-name-complex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complex="Times New Roma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89" style:parent-style-name="TableContents" style:family="paragraph">
      <style:text-properties style:font-name-complex="Times New Roma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95" style:parent-style-name="TableContents" style:family="paragraph">
      <style:text-properties style:font-name-complex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01" style:parent-style-name="TableContents" style:family="paragraph">
      <style:text-properties style:font-name-complex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07" style:parent-style-name="TableContents" style:family="paragraph">
      <style:text-properties style:font-name-complex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-complex="Times New Roman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13" style:parent-style-name="TableContents" style:family="paragraph">
      <style:text-properties style:font-name-complex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-complex="Times New Roma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19" style:parent-style-name="TableContents" style:family="paragraph">
      <style:text-properties style:font-name-complex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25" style:parent-style-name="TableContents" style:family="paragraph">
      <style:text-properties style:font-name-complex="Times New Roma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-complex="Times New Roma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31" style:parent-style-name="TableContents" style:family="paragraph">
      <style:text-properties style:font-name-complex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-complex="Times New Roman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37" style:parent-style-name="TableContents" style:family="paragraph">
      <style:text-properties style:font-name-complex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-complex="Times New Roman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43" style:parent-style-name="TableContents" style:family="paragraph">
      <style:text-properties style:font-name-complex="Times New Roma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-complex="Times New Roman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49" style:parent-style-name="TableContents" style:family="paragraph">
      <style:text-properties style:font-name-complex="Times New Roma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-complex="Times New Roma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55" style:parent-style-name="TableContents" style:family="paragraph">
      <style:text-properties style:font-name-complex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-complex="Times New Roman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61" style:parent-style-name="TableContents" style:family="paragraph">
      <style:text-properties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-complex="Times New Roman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67" style:parent-style-name="TableContents" style:family="paragraph">
      <style:text-properties style:font-name-complex="Times New Roma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-complex="Times New Roman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73" style:parent-style-name="TableContents" style:family="paragraph">
      <style:text-properties style:font-name-complex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-complex="Times New Roman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79" style:parent-style-name="TableContents" style:family="paragraph">
      <style:text-properties style:font-name-complex="Times New Roma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-complex="Times New Roman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85" style:parent-style-name="TableContents" style:family="paragraph">
      <style:text-properties style:font-name-complex="Times New Roma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-complex="Times New Roman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91" style:parent-style-name="TableContents" style:family="paragraph">
      <style:text-properties style:font-name-complex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-complex="Times New Roman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97" style:parent-style-name="TableContents" style:family="paragraph">
      <style:text-properties style:font-name-complex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-complex="Times New Roman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03" style:parent-style-name="TableContents" style:family="paragraph">
      <style:text-properties style:font-name-complex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Times New Roma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09" style:parent-style-name="TableContents" style:family="paragraph">
      <style:text-properties style:font-name-complex="Times New Roma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-complex="Times New Roman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15" style:parent-style-name="TableContents" style:family="paragraph">
      <style:text-properties style:font-name-complex="Times New Roma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-complex="Times New Roman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21" style:parent-style-name="TableContents" style:family="paragraph">
      <style:text-properties style:font-name-complex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-complex="Times New Roman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27" style:parent-style-name="TableContents" style:family="paragraph">
      <style:text-properties style:font-name-complex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-complex="Times New Roman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33" style:parent-style-name="TableContents" style:family="paragraph">
      <style:text-properties style:font-name-complex="Times New Roma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-complex="Times New Roma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39" style:parent-style-name="TableContents" style:family="paragraph">
      <style:text-properties style:font-name-complex="Times New Roma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45" style:parent-style-name="TableContents" style:family="paragraph">
      <style:text-properties style:font-name-complex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-complex="Times New Roman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51" style:parent-style-name="TableContents" style:family="paragraph">
      <style:text-properties style:font-name-complex="Times New Roma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-complex="Times New Roman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57" style:parent-style-name="TableContents" style:family="paragraph">
      <style:text-properties style:font-name-complex="Times New Roma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Times New Roman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63" style:parent-style-name="TableContents" style:family="paragraph">
      <style:text-properties style:font-name-complex="Times New Roma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-complex="Times New Roman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69" style:parent-style-name="TableContents" style:family="paragraph">
      <style:text-properties style:font-name-complex="Times New Roma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75" style:parent-style-name="TableContents" style:family="paragraph">
      <style:text-properties style:font-name-complex="Times New Roma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-complex="Times New Roman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81" style:parent-style-name="TableContents" style:family="paragraph">
      <style:text-properties style:font-name-complex="Times New Roma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-complex="Times New Roman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87" style:parent-style-name="TableContents" style:family="paragraph">
      <style:text-properties style:font-name-complex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-complex="Times New Roman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93" style:parent-style-name="TableContents" style:family="paragraph">
      <style:text-properties style:font-name-complex="Times New Roma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-complex="Times New Roman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99" style:parent-style-name="TableContents" style:family="paragraph">
      <style:text-properties style:font-name-complex="Times New Roma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-complex="Times New Roman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05" style:parent-style-name="TableContents" style:family="paragraph">
      <style:text-properties style:font-name-complex="Times New Roma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-complex="Times New Roman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11" style:parent-style-name="TableContents" style:family="paragraph">
      <style:text-properties style:font-name-complex="Times New Roma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-complex="Times New Roman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17" style:parent-style-name="TableContents" style:family="paragraph">
      <style:text-properties style:font-name-complex="Times New Roma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23" style:parent-style-name="TableContents" style:family="paragraph">
      <style:text-properties style:font-name-complex="Times New Roma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-complex="Times New Roman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29" style:parent-style-name="TableContents" style:family="paragraph">
      <style:text-properties style:font-name-complex="Times New Roma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-complex="Times New Roman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35" style:parent-style-name="TableContents" style:family="paragraph">
      <style:text-properties style:font-name-complex="Times New Roma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41" style:parent-style-name="TableContents" style:family="paragraph">
      <style:text-properties style:font-name-complex="Times New Roma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-complex="Times New Roman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47" style:parent-style-name="TableContents" style:family="paragraph">
      <style:text-properties style:font-name-complex="Times New Roma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-complex="Times New Roman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53" style:parent-style-name="TableContents" style:family="paragraph">
      <style:text-properties style:font-name-complex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-complex="Times New Roman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59" style:parent-style-name="TableContents" style:family="paragraph">
      <style:text-properties style:font-name-complex="Times New Roma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65" style:parent-style-name="TableContents" style:family="paragraph">
      <style:text-properties style:font-name-complex="Times New Roma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-complex="Times New Roman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71" style:parent-style-name="TableContents" style:family="paragraph">
      <style:text-properties style:font-name-complex="Times New Roma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-complex="Times New Roman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77" style:parent-style-name="TableContents" style:family="paragraph">
      <style:text-properties style:font-name-complex="Times New Roma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-complex="Times New Roman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83" style:parent-style-name="TableContents" style:family="paragraph">
      <style:text-properties style:font-name-complex="Times New Roma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-complex="Times New Roman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89" style:parent-style-name="TableContents" style:family="paragraph">
      <style:text-properties style:font-name-complex="Times New Roma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-complex="Times New Roman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95" style:parent-style-name="TableContents" style:family="paragraph">
      <style:text-properties style:font-name-complex="Times New Roma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-complex="Times New Roman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01" style:parent-style-name="TableContents" style:family="paragraph">
      <style:text-properties style:font-name-complex="Times New Roma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-complex="Times New Roman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07" style:parent-style-name="TableContents" style:family="paragraph">
      <style:text-properties style:font-name-complex="Times New Roma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-complex="Times New Roman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13" style:parent-style-name="TableContents" style:family="paragraph">
      <style:text-properties style:font-name-complex="Times New Roma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-complex="Times New Roman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19" style:parent-style-name="TableContents" style:family="paragraph">
      <style:text-properties style:font-name-complex="Times New Roma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-complex="Times New Roma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25" style:parent-style-name="TableContents" style:family="paragraph">
      <style:text-properties style:font-name-complex="Times New Roma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-complex="Times New Roman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31" style:parent-style-name="TableContents" style:family="paragraph">
      <style:text-properties style:font-name-complex="Times New Roma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-complex="Times New Roman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37" style:parent-style-name="TableContents" style:family="paragraph">
      <style:text-properties style:font-name-complex="Times New Roma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-complex="Times New Roman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43" style:parent-style-name="TableContents" style:family="paragraph">
      <style:text-properties style:font-name-complex="Times New Roma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-complex="Times New Roman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49" style:parent-style-name="TableContents" style:family="paragraph">
      <style:text-properties style:font-name-complex="Times New Roma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-complex="Times New Roman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55" style:parent-style-name="TableContents" style:family="paragraph">
      <style:text-properties style:font-name-complex="Times New Roma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-complex="Times New Roman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61" style:parent-style-name="TableContents" style:family="paragraph">
      <style:text-properties style:font-name-complex="Times New Roma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-complex="Times New Roman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67" style:parent-style-name="TableContents" style:family="paragraph">
      <style:text-properties style:font-name-complex="Times New Roma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-complex="Times New Roman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73" style:parent-style-name="TableContents" style:family="paragraph">
      <style:text-properties style:font-name-complex="Times New Roma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-complex="Times New Roman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-complex="Times New Roman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84" style:parent-style-name="TableContents" style:family="paragraph">
      <style:text-properties style:font-name-complex="Times New Roma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-complex="Times New Roman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90" style:parent-style-name="TableContents" style:family="paragraph">
      <style:text-properties style:font-name-complex="Times New Roma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-complex="Times New Roman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96" style:parent-style-name="TableContents" style:family="paragraph">
      <style:text-properties style:font-name-complex="Times New Roma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-complex="Times New Roman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02" style:parent-style-name="TableContents" style:family="paragraph">
      <style:text-properties style:font-name-complex="Times New Roma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-complex="Times New Roman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08" style:parent-style-name="TableContents" style:family="paragraph">
      <style:text-properties style:font-name-complex="Times New Roma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-complex="Times New Roman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14" style:parent-style-name="TableContents" style:family="paragraph">
      <style:text-properties style:font-name-complex="Times New Roma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-complex="Times New Roman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20" style:parent-style-name="TableContents" style:family="paragraph">
      <style:text-properties style:font-name-complex="Times New Roma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-complex="Times New Roman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26" style:parent-style-name="TableContents" style:family="paragraph">
      <style:text-properties style:font-name-complex="Times New Roma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-complex="Times New Roman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32" style:parent-style-name="TableContents" style:family="paragraph">
      <style:text-properties style:font-name-complex="Times New Roma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-complex="Times New Roman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38" style:parent-style-name="TableContents" style:family="paragraph">
      <style:text-properties style:font-name-complex="Times New Roma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-complex="Times New Roman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44" style:parent-style-name="TableContents" style:family="paragraph">
      <style:text-properties style:font-name-complex="Times New Roma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-complex="Times New Roman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50" style:parent-style-name="TableContents" style:family="paragraph">
      <style:text-properties style:font-name-complex="Times New Roma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-complex="Times New Roman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56" style:parent-style-name="TableContents" style:family="paragraph">
      <style:text-properties style:font-name-complex="Times New Roma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-complex="Times New Roman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62" style:parent-style-name="TableContents" style:family="paragraph">
      <style:text-properties style:font-name-complex="Times New Roma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-complex="Times New Roman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68" style:parent-style-name="TableContents" style:family="paragraph">
      <style:text-properties style:font-name-complex="Times New Roma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-complex="Times New Roman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74" style:parent-style-name="TableContents" style:family="paragraph">
      <style:text-properties style:font-name-complex="Times New Roma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-complex="Times New Roman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80" style:parent-style-name="TableContents" style:family="paragraph">
      <style:text-properties style:font-name-complex="Times New Roma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-complex="Times New Roman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8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87" style:parent-style-name="TableContents" style:family="paragraph">
      <style:text-properties style:font-name-complex="Times New Roma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-complex="Times New Roman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93" style:parent-style-name="TableContents" style:family="paragraph">
      <style:text-properties style:font-name-complex="Times New Roma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-complex="Times New Roman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99" style:parent-style-name="TableContents" style:family="paragraph">
      <style:text-properties style:font-name-complex="Times New Roma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-complex="Times New Roman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05" style:parent-style-name="TableContents" style:family="paragraph">
      <style:text-properties style:font-name-complex="Times New Roma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-complex="Times New Roman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11" style:parent-style-name="TableContents" style:family="paragraph">
      <style:text-properties style:font-name-complex="Times New Roma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-complex="Times New Roman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17" style:parent-style-name="TableContents" style:family="paragraph">
      <style:text-properties style:font-name-complex="Times New Roma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-complex="Times New Roman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23" style:parent-style-name="TableContents" style:family="paragraph">
      <style:text-properties style:font-name-complex="Times New Roma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-complex="Times New Roman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29" style:parent-style-name="TableContents" style:family="paragraph">
      <style:text-properties style:font-name-complex="Times New Roma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-complex="Times New Roman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35" style:parent-style-name="TableContents" style:family="paragraph">
      <style:text-properties style:font-name-complex="Times New Roma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-complex="Times New Roman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41" style:parent-style-name="TableContents" style:family="paragraph">
      <style:text-properties style:font-name-complex="Times New Roma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style:font-name-complex="Times New Roman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47" style:parent-style-name="TableContents" style:family="paragraph">
      <style:text-properties style:font-name-complex="Times New Roma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-complex="Times New Roman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53" style:parent-style-name="TableContents" style:family="paragraph">
      <style:text-properties style:font-name-complex="Times New Roma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style:font-name-complex="Times New Roman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59" style:parent-style-name="TableContents" style:family="paragraph">
      <style:text-properties style:font-name-complex="Times New Roma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-complex="Times New Roman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65" style:parent-style-name="TableContents" style:family="paragraph">
      <style:text-properties style:font-name-complex="Times New Roma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-complex="Times New Roman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71" style:parent-style-name="TableContents" style:family="paragraph">
      <style:text-properties style:font-name-complex="Times New Roma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-complex="Times New Roman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77" style:parent-style-name="TableContents" style:family="paragraph">
      <style:text-properties style:font-name-complex="Times New Roma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-complex="Times New Roman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83" style:parent-style-name="TableContents" style:family="paragraph">
      <style:text-properties style:font-name-complex="Times New Roma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-complex="Times New Roman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89" style:parent-style-name="TableContents" style:family="paragraph">
      <style:text-properties style:font-name-complex="Times New Roma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-complex="Times New Roman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95" style:parent-style-name="TableContents" style:family="paragraph">
      <style:text-properties style:font-name-complex="Times New Roma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-complex="Times New Roman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01" style:parent-style-name="TableContents" style:family="paragraph">
      <style:text-properties style:font-name-complex="Times New Roma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style:font-name-complex="Times New Roman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07" style:parent-style-name="TableContents" style:family="paragraph">
      <style:text-properties style:font-name-complex="Times New Roma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style:font-name-complex="Times New Roman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13" style:parent-style-name="TableContents" style:family="paragraph">
      <style:text-properties style:font-name-complex="Times New Roma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-complex="Times New Roman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19" style:parent-style-name="TableContents" style:family="paragraph">
      <style:text-properties style:font-name-complex="Times New Roma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-complex="Times New Roman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25" style:parent-style-name="TableContents" style:family="paragraph">
      <style:text-properties style:font-name-complex="Times New Roma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-complex="Times New Roman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31" style:parent-style-name="TableContents" style:family="paragraph">
      <style:text-properties style:font-name-complex="Times New Roma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-complex="Times New Roman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37" style:parent-style-name="TableContents" style:family="paragraph">
      <style:text-properties style:font-name-complex="Times New Roman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-complex="Times New Roman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43" style:parent-style-name="TableContents" style:family="paragraph">
      <style:text-properties style:font-name-complex="Times New Roma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-complex="Times New Roman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49" style:parent-style-name="TableContents" style:family="paragraph">
      <style:text-properties style:font-name-complex="Times New Roma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-complex="Times New Roman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55" style:parent-style-name="TableContents" style:family="paragraph">
      <style:text-properties style:font-name-complex="Times New Roma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-complex="Times New Roman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61" style:parent-style-name="TableContents" style:family="paragraph">
      <style:text-properties style:font-name-complex="Times New Roma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-complex="Times New Roman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67" style:parent-style-name="TableContents" style:family="paragraph">
      <style:text-properties style:font-name-complex="Times New Roma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-complex="Times New Roman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73" style:parent-style-name="TableContents" style:family="paragraph">
      <style:text-properties style:font-name-complex="Times New Roma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-complex="Times New Roman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79" style:parent-style-name="TableContents" style:family="paragraph">
      <style:text-properties style:font-name-complex="Times New Roma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style:font-name-complex="Times New Roman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85" style:parent-style-name="TableContents" style:family="paragraph">
      <style:text-properties style:font-name-complex="Times New Roma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-complex="Times New Roman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91" style:parent-style-name="TableContents" style:family="paragraph">
      <style:text-properties style:font-name-complex="Times New Roma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style:font-name-complex="Times New Roman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97" style:parent-style-name="TableContents" style:family="paragraph">
      <style:text-properties style:font-name-complex="Times New Roman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style:font-name-complex="Times New Roman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03" style:parent-style-name="TableContents" style:family="paragraph">
      <style:text-properties style:font-name-complex="Times New Roma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-complex="Times New Roman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09" style:parent-style-name="TableContents" style:family="paragraph">
      <style:text-properties style:font-name-complex="Times New Roma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style:font-name-complex="Times New Roman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15" style:parent-style-name="TableContents" style:family="paragraph">
      <style:text-properties style:font-name-complex="Times New Roma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-complex="Times New Roman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21" style:parent-style-name="TableContents" style:family="paragraph">
      <style:text-properties style:font-name-complex="Times New Roman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style:font-name-complex="Times New Roman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27" style:parent-style-name="TableContents" style:family="paragraph">
      <style:text-properties style:font-name-complex="Times New Roma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-complex="Times New Roman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33" style:parent-style-name="TableContents" style:family="paragraph">
      <style:text-properties style:font-name-complex="Times New Roma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-complex="Times New Roman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39" style:parent-style-name="TableContents" style:family="paragraph">
      <style:text-properties style:font-name-complex="Times New Roma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-complex="Times New Roman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45" style:parent-style-name="TableContents" style:family="paragraph">
      <style:text-properties style:font-name-complex="Times New Roma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-complex="Times New Roman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51" style:parent-style-name="TableContents" style:family="paragraph">
      <style:text-properties style:font-name-complex="Times New Roma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style:font-name-complex="Times New Roman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57" style:parent-style-name="TableContents" style:family="paragraph">
      <style:text-properties style:font-name-complex="Times New Roma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style:font-name-complex="Times New Roman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63" style:parent-style-name="TableContents" style:family="paragraph">
      <style:text-properties style:font-name-complex="Times New Roma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style:font-name-complex="Times New Roman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69" style:parent-style-name="TableContents" style:family="paragraph">
      <style:text-properties style:font-name-complex="Times New Roma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-complex="Times New Roman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75" style:parent-style-name="TableContents" style:family="paragraph">
      <style:text-properties style:font-name-complex="Times New Roma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-complex="Times New Roman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81" style:parent-style-name="TableContents" style:family="paragraph">
      <style:text-properties style:font-name-complex="Times New Roman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style:font-name-complex="Times New Roman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87" style:parent-style-name="TableContents" style:family="paragraph">
      <style:text-properties style:font-name-complex="Times New Roma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style:font-name-complex="Times New Roman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93" style:parent-style-name="TableContents" style:family="paragraph">
      <style:text-properties style:font-name-complex="Times New Roma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-complex="Times New Roman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99" style:parent-style-name="TableContents" style:family="paragraph">
      <style:text-properties style:font-name-complex="Times New Roma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style:font-name-complex="Times New Roman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05" style:parent-style-name="TableContents" style:family="paragraph">
      <style:text-properties style:font-name-complex="Times New Roma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-complex="Times New Roman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11" style:parent-style-name="TableContents" style:family="paragraph">
      <style:text-properties style:font-name-complex="Times New Roma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style:font-name-complex="Times New Roman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17" style:parent-style-name="TableContents" style:family="paragraph">
      <style:text-properties style:font-name-complex="Times New Roma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-complex="Times New Roman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23" style:parent-style-name="TableContents" style:family="paragraph">
      <style:text-properties style:font-name-complex="Times New Roma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-complex="Times New Roman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29" style:parent-style-name="TableContents" style:family="paragraph">
      <style:text-properties style:font-name-complex="Times New Roma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style:font-name-complex="Times New Roman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35" style:parent-style-name="TableContents" style:family="paragraph">
      <style:text-properties style:font-name-complex="Times New Roma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-complex="Times New Roman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41" style:parent-style-name="TableContents" style:family="paragraph">
      <style:text-properties style:font-name-complex="Times New Roma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style:font-name-complex="Times New Roman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47" style:parent-style-name="TableContents" style:family="paragraph">
      <style:text-properties style:font-name-complex="Times New Roma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-complex="Times New Roman"/>
    </style:style>
    <style:style style:name="TableCell1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53" style:parent-style-name="TableContents" style:family="paragraph">
      <style:text-properties style:font-name-complex="Times New Roma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style:font-name-complex="Times New Roman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59" style:parent-style-name="TableContents" style:family="paragraph">
      <style:text-properties style:font-name-complex="Times New Roma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-complex="Times New Roman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65" style:parent-style-name="TableContents" style:family="paragraph">
      <style:text-properties style:font-name-complex="Times New Roma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-complex="Times New Roman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71" style:parent-style-name="TableContents" style:family="paragraph">
      <style:text-properties style:font-name-complex="Times New Roma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-complex="Times New Roman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77" style:parent-style-name="TableContents" style:family="paragraph">
      <style:text-properties style:font-name-complex="Times New Roman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style:font-name-complex="Times New Roman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83" style:parent-style-name="TableContents" style:family="paragraph">
      <style:text-properties style:font-name-complex="Times New Roma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style:font-name-complex="Times New Roman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89" style:parent-style-name="TableContents" style:family="paragraph">
      <style:text-properties style:font-name-complex="Times New Roma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style:font-name-complex="Times New Roman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95" style:parent-style-name="TableContents" style:family="paragraph">
      <style:text-properties style:font-name-complex="Times New Roma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-complex="Times New Roman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01" style:parent-style-name="TableContents" style:family="paragraph">
      <style:text-properties style:font-name-complex="Times New Roman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-complex="Times New Roman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07" style:parent-style-name="TableContents" style:family="paragraph">
      <style:text-properties style:font-name-complex="Times New Roma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style:font-name-complex="Times New Roman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13" style:parent-style-name="TableContents" style:family="paragraph">
      <style:text-properties style:font-name-complex="Times New Roman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style:font-name-complex="Times New Roman"/>
    </style:style>
    <style:style style:name="TableCell1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19" style:parent-style-name="TableContents" style:family="paragraph">
      <style:text-properties style:font-name-complex="Times New Roman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-complex="Times New Roman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25" style:parent-style-name="TableContents" style:family="paragraph">
      <style:text-properties style:font-name-complex="Times New Roman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style:font-name-complex="Times New Roman"/>
    </style:style>
    <style:style style:name="TableCell1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31" style:parent-style-name="TableContents" style:family="paragraph">
      <style:text-properties style:font-name-complex="Times New Roman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style:font-name-complex="Times New Roman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37" style:parent-style-name="TableContents" style:family="paragraph">
      <style:text-properties style:font-name-complex="Times New Roma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style:font-name-complex="Times New Roman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43" style:parent-style-name="TableContents" style:family="paragraph">
      <style:text-properties style:font-name-complex="Times New Roma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-complex="Times New Roman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49" style:parent-style-name="TableContents" style:family="paragraph">
      <style:text-properties style:font-name-complex="Times New Roma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style:font-name-complex="Times New Roman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55" style:parent-style-name="TableContents" style:family="paragraph">
      <style:text-properties style:font-name-complex="Times New Roman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-complex="Times New Roman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61" style:parent-style-name="TableContents" style:family="paragraph">
      <style:text-properties style:font-name-complex="Times New Roman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style:font-name-complex="Times New Roman"/>
    </style:style>
    <style:style style:name="TableCell1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67" style:parent-style-name="TableContents" style:family="paragraph">
      <style:text-properties style:font-name-complex="Times New Roman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style:font-name-complex="Times New Roman"/>
    </style:style>
    <style:style style:name="TableCell1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73" style:parent-style-name="TableContents" style:family="paragraph">
      <style:text-properties style:font-name-complex="Times New Roma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style:font-name-complex="Times New Roman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79" style:parent-style-name="TableContents" style:family="paragraph">
      <style:text-properties style:font-name-complex="Times New Roma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style:font-name-complex="Times New Roman"/>
    </style:style>
    <style:style style:name="TableCell1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85" style:parent-style-name="TableContents" style:family="paragraph">
      <style:text-properties style:font-name-complex="Times New Roman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style:font-name-complex="Times New Roman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91" style:parent-style-name="TableContents" style:family="paragraph">
      <style:text-properties style:font-name-complex="Times New Roman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style:font-name-complex="Times New Roman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97" style:parent-style-name="TableContents" style:family="paragraph">
      <style:text-properties style:font-name-complex="Times New Roman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style:font-name-complex="Times New Roman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03" style:parent-style-name="TableContents" style:family="paragraph">
      <style:text-properties style:font-name-complex="Times New Roman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-complex="Times New Roman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09" style:parent-style-name="TableContents" style:family="paragraph">
      <style:text-properties style:font-name-complex="Times New Roman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-complex="Times New Roman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15" style:parent-style-name="TableContents" style:family="paragraph">
      <style:text-properties style:font-name-complex="Times New Roman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-complex="Times New Roman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321" style:parent-style-name="TableContents" style:family="paragraph">
      <style:text-properties style:font-name-complex="Times New Roman"/>
    </style:style>
    <style:style style:name="P132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CONVOCATORIA LINEAS ESTRATÉGICAS 2022</text:p>
      <text:p text:style-name="P2"><text:span text:style-name="T3">DATOS SOBRE INFORMACIÓN Y CÓDIGO ESTADÍSTICOS:</text:span></text:p>
      <text:p text:style-name="P4"/>
      <text:list text:style-name="LFO1" text:continue-numbering="true">
        <text:list-item>
          <text:p text:style-name="P5">Códigos NABS. Elija una opción de la lista.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01010 Exploración y explotación de la Tierra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02020<text:s/>Medioambiente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03030 Exploración y explotación del espacio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04040 Transporte, telecomunicaciones y otras infraestructuras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05050 Energía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06060 Producción y tecnología industrial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07070 Salud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08080 Agricultur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09090 Educación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100100 Cultura,<text:s/>ocio, religión y medios de comunicación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110110 Sistemas políticos y sociales, estructuras y procesos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20121 I+D relativa a las Ciencias Naturales financiada con fondos generales de Universidades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120122 I+D relativa a la Ingeniería financiada con fondos generales de Universidade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120123 I+D relativa a las Ciencias Médicas financiada con fondos generales de Universidades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20124 I+D relativa a las Ciencias Agrícolas financiada con fondos generales de Universidades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120125 I+D relativa a las Ciencias<text:s/>Sociales financiada con fondos generales de Universidades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120126 I+D relativa a Humanidades financiada <text:s/>con fondos generales de Universidades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130131 I+D relativa a Ciencias Naturales financiada con fondos generales de Universidades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130132 I+D relativa a Ingeniería financiada con fondos generales de Universidades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130133 I+D relativa a Ciencias Médicas financiada con fuentes distintas a los fondos generales de Universidades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130134 I+D relativa a Ciencias Agrícolas financiada con fuentes distintas a<text:s/>los fondos generales de Universidades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130135 I+D relativa a Ciencias Sociales financiada con fuentes distintas a los fondos generales de Universidades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130136 I+D relativa a Humanidades financiada con fuentes distintas a los fondos generales de Universidades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140140 Defensa</text:p>
          </table:table-cell>
        </table:table-row>
      </table:table>
      <text:p text:style-name="P129"/>
      <text:p text:style-name="P130"/>
      <text:p text:style-name="P131"/>
      <text:p text:style-name="P132"/>
      <text:list text:style-name="LFO1" text:continue-numbering="true">
        <text:list-item>
          <text:p text:style-name="P133">Códigos CNAE/NACE. Elija una opción de la lista.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Acabado de textiles</text:p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>Actividades anexas al transporte</text:p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Actividades anexas al transporte aéreo</text:p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Actividades anexas al transporte marítimo y por vías navegables<text:s/>interiores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Actividades anexas al transporte terrestre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Actividades artísticas, recreativas y de entretenimiento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Actividades asociativas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Actividades auxiliares a la educación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Actividades auxiliares a las artes escénicas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Actividades<text:s/>auxiliares a los servicios financieros, excepto seguros y fondos de pensiones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Actividades auxiliares a seguros y fondos de pensiones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Actividades cinematográficas, de vídeo y de programas de televisión, grabación de sonido y edición musical</text:p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Actividades de agencias de viajes y operadores turísticos</text:p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Actividades de agentes y corredores de seguros</text:p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Actividades de alquiler</text:p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Actividades de apoyo a la agricultura, a la ganadería y de preparación posterior a la cosecha</text:p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Actividades de apoyo<text:s/>a la extracción de petróleo y gas natural</text:p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Actividades de apoyo a las empresas n.c.o.p.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Actividades de apoyo a las industrias extractivas</text:p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Actividades de archivos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Actividades de bibliotecas, archivos, museos y otras actividades culturales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Actividades de construcción especializada</text:p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Actividades de consultoría de gestión empresarial</text:p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Actividades de consultoría informática</text:p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Actividades de contabilidad, teneduría de libros, auditoría y asesoría fiscal</text:p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Actividades de creación, artísticas<text:s/>y espectáculos</text:p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Actividades de creación, artísticas y espectáculos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Actividades de cuidado diurno de niños</text:p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Actividades de descontaminación y otros servicios de gestión de residuos</text:p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Actividades de diseño especializado</text:p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Actividades de<text:s/>distribución cinematográfica y de vídeo</text:p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Actividades de distribución de programas de televisión</text:p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Actividades de envasado y empaquetado</text:p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Actividades de exhibición cinematográfica</text:p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Actividades de fotocopiado, preparación de documentos y otras<text:s/>actividades especializadas de oficina</text:p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Actividades de fotografía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Actividades de gestión de fondos</text:p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Actividades de grabación de sonido y edición musical</text:p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Actividades de intermediación en operaciones con valores y otros activos</text:p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Actividades de<text:s/>investigación</text:p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Actividades de jardinería</text:p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Actividades de juegos de azar y apuestas</text:p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Actividades de las agencias de cobros y de información comercial</text:p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Actividades de las agencias de colocación</text:p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Actividades de las agencias de noticias</text:p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Actividades de las agencias de viajes</text:p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Actividades de las empresas de trabajo temporal</text:p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Actividades de las escuelas de conducción y pilotaje</text:p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Actividades de las sedes centrales; actividades de consultoría de gestión empresarial</text:p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Actividades de las<text:s/>sociedades holding</text:p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Actividades de limpieza</text:p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Actividades de los clubes deportivos</text:p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Actividades de los hogares como empleadores de personal doméstico</text:p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Actividades de los hogares como empleadores de personal doméstico; actividades de los hogares como<text:s/>productores de bienes y servicios para uso propio</text:p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Actividades de los jardines botánicos, parques zoológicos y reservas naturales</text:p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Actividades de los operadores turísticos</text:p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Actividades de los parques de atracciones y los parques temáticos</text:p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Actividades de mantenimiento físico</text:p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Actividades de medicina especializada</text:p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Actividades de medicina general</text:p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Actividades de museos</text:p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Actividades de organizaciones empresariales, profesionales y patronales</text:p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Actividades de organizaciones políticas</text:p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Actividades de organizaciones profesionales</text:p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Actividades de organizaciones religiosas</text:p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Actividades de organizaciones y organismos extraterritoriales</text:p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Actividades de postproducción cinematográfica, de vídeo y de programas de televisión</text:p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Actividades de preparación posterior a la cosecha</text:p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Actividades de producción cinematográfica y de vídeo</text:p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Actividades de producciones de programas de televisión</text:p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Actividades de radiodifusión</text:p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Actividades de servicios sociales sin alojamiento para<text:s/>personas mayores y con discapacidad</text:p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Actividades de traducción e interpretación</text:p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Actividades deportivas, recreativas y de entretenimiento</text:p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Actividades generales de la Administración Pública</text:p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Actividades hospitalarias</text:p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Actividades jurídicas</text:p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Actividades médicas y odontológicas</text:p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Actividades profesionales, científicas y técnicas</text:p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Actividades sanitarias</text:p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Actividades veterinarias</text:p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Acuicultura</text:p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Acuicultura en agua dulce</text:p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Acuicultura marina</text:p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Administración Pública y defensa; Seguridad<text:s/>Social obligatoria</text:p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Agricultura, ganadería, caza y servicios relacionados con las mismas</text:p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Avicultura</text:p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Captación, depuración y distribución de agua</text:p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Caza, captura de animales y servicios relacionados con las mismas</text:p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Coquerías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Cultivo de arroz</text:p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Cultivo de caña de azúcar</text:p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Cultivo de cereales (excepto arroz), leguminosas y semillas oleaginosas</text:p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Cultivo de especias, plantas aromáticas, medicinales y farmacéuticas</text:p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Cultivo de la vid</text:p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Cultivo de otros árboles y arbustos frutales y frutos<text:s/>secos</text:p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Cultivos no perennes</text:p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Cultivos perennes</text:p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Defensa</text:p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Demolición y preparación de terrenos</text:p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Elaboración de otros productos alimenticios n.c.o.p.</text:p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Elaboración de preparados alimenticios homogeneizados y alimentos dietéticos</text:p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Ensayos y<text:s/>análisis técnicos</text:p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Estudio de mercado y realización de encuestas de opinión pública</text:p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Explotación de ganado bovino para la producción de leche</text:p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Explotación de ganado ovino y caprino</text:p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Explotación de ganado porcino</text:p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Fabricación de aceite de oliva</text:p>
            <text:p text:style-name="P786">Fabricación de aceites esenciales</text:p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Fabricación de aceites y grasas vegetales y animales</text:p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Fabricación de azúcar</text:p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Fabricación de bebidas no alcohólicas; producción de aguas minerales y otras aguas embotelladas</text:p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Fabricación de instrumentos de óptica y<text:s/>equipo fotográfico</text:p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Fabricación de instrumentos y aparatos de medida, verificación y navegación</text:p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Fabricación de instrumentos y suministros médicos y odontológicos</text:p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Fabricación de otros productos alimenticios</text:p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Fabricación de otros productos básicos<text:s/>de química inorgánica</text:p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Fabricación de otros productos de madera; artículos de corcho, cestería y espartería</text:p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Fabricación de otros productos metálicos</text:p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Fabricación de otros productos minerales no metálicos</text:p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Fabricación de otros productos químicos</text:p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Fabricación de otros productos textiles</text:p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Fabricación de pesticidas y otros productos agroquímicos</text:p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Fabricación de productos básicos de hierro, acero y ferroaleaciones</text:p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Fabricación de productos farmacéuticos de base</text:p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Fabricación de productos para<text:s/>la alimentación animal</text:p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Fabricación de productos para la alimentación de animales de granja</text:p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Fabricación de productos químicos básicos, compuestos nitrogenados, fertilizantes, plásticos y caucho sintético en formas primarias</text:p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Fabricación de soportes<text:s/>magnéticos y ópticos</text:p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Industria química</text:p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Ingeniería civil</text:p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Instalación de máquinas y equipos industriales</text:p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Instalaciones eléctricas, de fontanería y otras instalaciones en obras de construcción</text:p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Intermediarios del comercio de combustibles,<text:s/>minerales, metales y productos químicos industriales</text:p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Intermediarios del comercio de materias primas agrarias, animales vivos, materias primas textiles y productos semielaborados</text:p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Intermediarios del comercio de productos alimenticios, bebidas y tabaco</text:p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Intermediarios del comercio especializados en la venta de otros productos específicos</text:p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Investigación y desarrollo</text:p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Investigación y desarrollo experimental en biotecnología</text:p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Investigación y desarrollo experimental en ciencias naturales y técnicas</text:p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Investigación y desarrollo experimental en ciencias sociales y humanidades</text:p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Manipulado y transformación de vidrio plano</text:p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Mantenimiento y reparación de vehículos de motor</text:p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Metalurgia; fabricación de productos de hierro, acero y ferroaleaciones</text:p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Otra investigación y desarrollo experimental en ciencias naturales y técnicas</text:p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Otra provisión de recursos humanos</text:p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Otras actividades anexas al transporte</text:p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Otras actividades de telecomunicaciones</text:p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Otras actividades profesionales, científicas y<text:s/>técnicas</text:p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Otras actividades sanitarias</text:p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Otras explotaciones de ganado</text:p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Otras industrias manufactureras</text:p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Otro procesado y conservación de frutas y hortalizas</text:p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Otros servicios</text:p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Pesca</text:p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Pesca en agua dulce</text:p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Pesca marina</text:p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Pesca y acuicultura</text:p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Preparación de leche y otros productos lácteos</text:p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Procesado de pescados, crustáceos y moluscos</text:p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Procesado y conservación de carne y elaboración de productos cárnicos</text:p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Procesado y conservación de frutas y hortalizas</text:p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Procesado y conservación de<text:s/>patatas</text:p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Procesado y conservación de pescados, crustáceos y moluscos</text:p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Producción de energía eléctrica de origen eólico</text:p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Producción de energía eléctrica de origen nuclear</text:p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Producción de energía eléctrica de origen térmico convencional</text:p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Producción<text:s/>de energía hidroeléctrica</text:p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Producción de gas</text:p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Producción de gas; distribución por tubería de combustibles gaseosos</text:p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Producción de metales preciosos y de otros metales no férreos</text:p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Producción ganadera</text:p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Producción, transporte y distribución de<text:s/>energía eléctrica</text:p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Programación, consultoría y otras actividades relacionadas con la informática</text:p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Propagación de plantas</text:p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Recogida de residuos</text:p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Recogida, tratamiento y eliminación de residuos; valorización</text:p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Recolección de productos silvestres,<text:s/>excepto madera</text:p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Refino de petróleo</text:p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Regulación de la actividad económica y contribución a su mayor eficiencia</text:p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Silvicultura y explotación forestal</text:p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Silvicultura y otras actividades forestales</text:p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Suministro de agua, actividades de saneamiento,<text:s/>gestión de residuos y descontaminación</text:p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Suministro de energía eléctrica, gas, vapor y aire acondicionado</text:p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Transporte aéreo de mercancías</text:p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Transporte de energía eléctrica</text:p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Transporte marítimo de mercancías</text:p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Tratamiento de semillas para<text:s/>reproducción</text:p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Tratamiento y eliminación de residuos no peligrosos</text:p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>Tratamiento y eliminación de residuos peligrosos</text:p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Tratamiento y revestimiento de metales</text:p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Tratamiento y revestimiento de metales; ingeniería mecánica por cuenta de terceros</text:p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Trefilado en frío</text:p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Valorización de materiales ya clasificados</text:p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Venta de automóviles y vehículos de motor ligeros</text:p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Venta de otros vehículos de motor</text:p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>Venta de vehículos de motor</text:p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Venta, mantenimiento y reparación de motocicletas y de sus repuestos<text:s/>y accesorios</text:p>
            <text:p text:style-name="P1321"/>
          </table:table-cell>
        </table:table-row>
      </table:table>
      <text:p text:style-name="P1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uel Muñoz Higueras</meta:initial-creator>
    <dc:creator>Miguel Muñoz Higueras</dc:creator>
    <meta:creation-date>2021-05-05T08:25:00Z</meta:creation-date>
    <dc:date>2022-06-14T08:41:00Z</dc:date>
    <meta:template xlink:href="Normal" xlink:type="simple"/>
    <meta:editing-cycles>3</meta:editing-cycles>
    <meta:editing-duration>PT60S</meta:editing-duration>
    <meta:document-statistic meta:page-count="11" meta:paragraph-count="24" meta:word-count="1860" meta:character-count="12069" meta:row-count="85" meta:non-whitespace-character-count="10233"/>
  </office:meta>
</office:document-meta>
</file>